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89</text:p>
          </table:table-cell>
          <table:table-cell table:number-columns-repeated="4" table:style-name="ce10"/>
          <table:table-cell office:value-type="string" table:style-name="ce12">
            <text:p>1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950009:243</text:p>
          </table:table-cell>
          <table:covered-table-cell/>
          <table:table-cell office:value-type="float" office:value="24105.43" table:style-name="ce21">
            <text:p>24105,4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0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1:0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1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44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44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4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44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440000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4400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00000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0000000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000000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58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58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58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6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2">
            <text:p>36:31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BF2408C9BE813562FCA48718E4344C8B6BB5A7E228A34025292139AAE0B2874A09365F2CFEFE647C0FB304DF3B23A1A1A3D4D295DD1B2ABE745978C0816785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Севостьянова Мария Сергеевна</meta:initial-creator>
    <dc:creator>Севостьянова Мария Сергеевна</dc:creator>
    <meta:creation-date>2022-06-10T11:06:27Z</meta:creation-date>
    <dc:date>2022-06-10T11:06:27Z</dc:date>
  </office:meta>
</office:document-meta>
</file>